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e1" style:master-page-name="MPF0" style:family="paragraph">
      <style:paragraph-properties fo:widows="2" fo:orphans="2" fo:break-before="page" fo:line-height="100%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Style1" style:family="paragraph">
      <style:paragraph-properties fo:widows="2" fo:orphans="2" fo:text-align="center" fo:line-height="100%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Style1" style:family="paragraph">
      <style:paragraph-properties fo:widows="2" fo:orphans="2" fo:text-align="center" fo:line-height="100%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Style1" style:family="paragraph">
      <style:paragraph-properties fo:widows="2" fo:orphans="2" fo:text-align="center" fo:line-height="100%" fo:text-indent="0in"/>
      <style:text-properties style:font-name="Liberation Serif" style:font-name-complex="Liberation Serif" style:font-weight-complex="bold" fo:font-size="10pt" style:font-size-asian="10pt" style:font-size-complex="10pt"/>
    </style:style>
    <style:style style:name="P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text-indent="0.4916in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16in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widows="0" fo:orphans="0" style:punctuation-wrap="simple" style:text-autospace="none" fo:text-align="justify" fo:margin-right="-0.0013in" fo:text-indent="0.4916in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49" style:parent-style-name="Обычный" style:family="paragraph">
      <style:text-properties fo:font-size="14pt" style:font-size-asian="14pt" style:font-size-complex="14pt"/>
    </style:style>
    <style:style style:name="P50" style:parent-style-name="Обычный" style:family="paragraph">
      <style:text-properties fo:font-size="14pt" style:font-size-asian="14pt" style:font-size-complex="14pt"/>
    </style:style>
    <style:style style:name="P51" style:parent-style-name="Обычный" style:family="paragraph">
      <style:text-properties text:display="none" fo:font-size="12pt" style:font-size-asian="12pt" style:font-size-complex="12pt"/>
    </style:style>
    <style:style style:name="P52" style:parent-style-name="Обычный" style:family="paragraph">
      <style:text-properties text:display="none" fo:font-size="12pt" style:font-size-asian="12pt" style:font-size-complex="12pt"/>
    </style:style>
  </office:automatic-styles>
  <office:body>
    <office:text text:use-soft-page-breaks="true">
      <text:p text:style-name="P1"/>
      <text:p text:style-name="P4">Информационная<text:s/>справка о создании в Свердловской области<text:s/></text:p>
      <text:p text:style-name="P5">центров образования «Точка роста» в рамках реализации национального проекта «Образование»</text:p>
      <text:p text:style-name="P6"/>
      <text:p text:style-name="P7">С 2019 года в Российской Федерации в рамках реализации федерального проекта «Современная школа» национального проекта «Образование» реализуется мероприятие по созданию центров образования «Точка роста». <text:s text:c="17"/></text:p>
      <text:p text:style-name="P8"><text:span text:style-name="T9">За период 2019–2020 годов в 51 муниципальном образовании, расположенном на территории Свердловской области (далее – муниципальные образования), открыто 99 це</text:span><text:span text:style-name="T10">нтров образования цифрового и гуманитарного профилей «Точка роста», из них в 2019 году – 57 единиц на базе сельских общеобразовательных<text:s/></text:span><text:span text:style-name="T11">организаций, в 2020 году – 42 единицы на базе общеобразовательных организаций поселков городского типа и малых городов.</text:span></text:p>
      <text:p text:style-name="P12">Деятельность центров образования цифрового и гуманитарного профилей «Точка роста» направлена на формирование современных компетенций и навыков у обучающихся, в том числе по предметам «Технология», «Информатика», «Основы безопасности жизнедеятельности». Численность обучающихся, охваченных деятельностью центров образования цифрового и гуманитарного профилей «Точка роста, составляет более 33 тыс. человек.</text:p>
      <text:p text:style-name="P13"><text:span text:style-name="T14">С 2021 года изменилась концепция мероприятия по созданию центров образования «Точка роста». 1 сентября 202</text:span><text:span text:style-name="T15">1 года в 66 муниципальных образованиях на базе общеобразовательных организаций, расположенных</text:span><text:span text:style-name="T16"><text:line-break/></text:span><text:span text:style-name="T17">в сельской местности и малых городах</text:span><text:s/>(<text:span text:style-name="T18">населенных пунктах, относящихся</text:span><text:span text:style-name="T19"><text:line-break/></text:span><text:span text:style-name="T20">к городской местности, с численностью населения менее 50 тыс. человек), показывающих низкие<text:s/></text:span><text:span text:style-name="T21">образовательные результаты, состоится открытие</text:span><text:span text:style-name="T22"><text:line-break/></text:span><text:span text:style-name="T23">98 центров образования естественно-научной и технологической направленностей «Точка роста».</text:span></text:p>
      <text:p text:style-name="P24">Целью создания центров образования естественно-научной и технологической направленностей «Точка роста» является совершенствование условий для повышения качества образования в общеобразовательных организациях, расширения возможностей обучающихся в освоении учебных предметов естественно-научной и технологической направленностей, дополнительных общеобразовательных программ<text:s/>естественно-научной и технической направленностей, а также для практического освоения содержания учебного материала по учебным предметам «Физика», «Химия», «Биология».</text:p>
      <text:p text:style-name="P25">В Свердловской области в 2021 году создание центров образования «Точка роста» осуществляется в соответствии с распоряжениями Правительства Свердловской области от 11.12.2020 № 674-РП «О создании в Свердловской области в 2021–2023 годах центров образования естественно-научной и технологической направленностей «Точка роста» и от 02.04.2021 № 140-РП<text:line-break/>«Об утверждении Концепции реализации мероприятия «Создание и обеспечение функционирования центров образования естественно-научной и технологической направленностей в общеобразовательных организациях, расположенных в сельской местности и малых городах»<text:s/>государственной программы Свердловской области «Развитие системы образования и реализация молодежной политики в Свердловской области до 2025 года», утвержденной постановлением Правительства Свердловской области от 19.12.2019 № 920-ПП «Об утверждении государственной программы Свердловской области «Развитие системы образования и реализация молодежной политики в Свердловской области<text:line-break/>до 2025 года», в 2021 году», приказом Министерства образования и молодежной политики Свердловской области от 18.12.2020 № 946-Д<text:s/>«О создании в Свердловской области в 2021 году на базе общеобразовательных организаций, расположенных в сельской местности и малых городах (населенных пунктах, относящихся к городской местности, с численностью населения менее<text:line-break/>50 тыс. человек), центров образования естественно-научной и технологической направленностей «Точка роста».</text:p>
      <text:p text:style-name="P26">Таким образом, с учетом открытия центров образования в 2021 году региональная сеть будет насчитывать 197 центров образования «Точка роста»<text:line-break/>в 69 муниципальных образованиях.</text:p>
      <text:p text:style-name="P27">Финансирование мероприятия по созданию центров образования «Точка роста» в 2021 году:<text:s/></text:p>
      <text:p text:style-name="P28"><text:span text:style-name="T29">приобретение средств обучения и воспитания для создания центров образования «Точка роста»</text:span><text:s/>(<text:span text:style-name="T30">цифровых лабораторий по физике, химии, биологии, комплектов посуды и оборудова</text:span><text:span text:style-name="T31">ния для ученических опытов, лабораторных работ по физике, химии, биологии, робототехнических наборов, компьютерного оборудования): 153 736,1 тыс. рублей, из них федеральный бюджет –</text:span><text:span text:style-name="T32"><text:line-break/></text:span><text:span text:style-name="T33">142 974,5 тыс. рублей, областной бюджет – 10 761,6 тыс. рублей;</text:span></text:p>
      <text:p text:style-name="P34">приведение<text:s/>помещений, предусмотренных для размещения центров образования «Точка роста», в соответствие с рекомендациями по дизайн-решению и зонированию центров образования «Точка роста» (проведение ремонтных работ в помещениях, предусмотренных для размещения центров<text:s/>образования «Точка роста», приобретение учебной мебели, фирменных знаков для центров образования «Точка роста») – средства местных бюджетов и средства субвенций из областного бюджета местным бюджетам на учебные расходы.</text:p>
      <text:p text:style-name="P35">Каждый центр образования естественно-научной и технологической направленностей «Точка роста» представляет собой лабораторию естественно-научной направленности по учебным предметам «Физика», «Химия», «Биология» и лабораторию технологической направленности, оформленные в соответствие с рекомендациями по дизайн-решению и зонированию центров образования «Точка роста» в Свердловской области в 2021 году.</text:p>
      <text:p text:style-name="P36"><text:span text:style-name="T37">Для обеспечения образовательной деятельности центров образования «Точка роста» более 250 педагогов физики, химии и биологии прошли дистанционное<text:s/></text:span><text:span text:style-name="T38">обучение по</text:span><text:s/><text:span text:style-name="T39">использованию оборудования центров образования «Точка роста» для реализации образовательных программ по физике, химии и биологии в рамках естественно-научного направления, организованное</text:span><text:s/><text:span text:style-name="T40">ФГАОУ ДПО «Академия реализации государственной политики и</text:span><text:span text:style-name="T41"><text:s/>профессионального развития работников образования Министерства просвещения Российской Федерации». Кроме того, около 500 потенциальных сотрудников центров образования «Точка роста» прошли дистанционное обучение по программам «Конструирование образовательно</text:span><text:span text:style-name="T42">го процесса в центрах образования естественно-научной и технологической направленности «Точка роста» и «Образовательная робототехника в учебном предмете «Технология», организованное ГАОУ ДПО «Институт развития образования».</text:span></text:p>
      <text:p text:style-name="P43"><text:span text:style-name="T44">В 2022 году в Свердловской облас</text:span><text:span text:style-name="T45">ти планируется открытие 106 центров образования естественно-научной и технологической направленностей «Точка роста», в 2023 году – 104 центров образования «Точка роста», в 2024 году –</text:span><text:span text:style-name="T46"><text:line-break/></text:span><text:span text:style-name="T47">100 центров образования «Точка роста».<text:s/></text:span></text:p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Шрифтабзацапоумолчанию8" style:display-name="Шрифт абзаца по умолчанию 8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complex="Arial"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/>
      <style:text-properties style:font-name="Arial" fo:font-size="12pt" style:font-size-asian="12pt" style:font-size-complex="12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/>
      <style:text-properties style:font-name="Arial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Style1" style:display-name="Style1" style:family="paragraph" style:parent-style-name="Обычный">
      <style:paragraph-properties fo:widows="0" fo:orphans="0" style:text-autospace="none" fo:text-align="justify" fo:line-height="0.2534in" fo:text-indent="0.4965in"/>
      <style:text-properties fo:font-size="12pt" style:font-size-asian="12pt" style:font-size-complex="12pt" fo:hyphenate="false"/>
    </style:style>
    <style:style style:name="FontStyle11" style:display-name="Font Style11" style:family="text">
      <style:text-properties style:font-name="Times New Roman" style:font-name-complex="Times New Roman" fo:font-size="15pt" style:font-size-asian="15pt" style:font-size-complex="1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Главам муниципальных образований  Свердловской области</dc:title>
    <dc:subject/>
    <meta:initial-creator>NONAME</meta:initial-creator>
    <dc:creator>user</dc:creator>
    <meta:creation-date>2021-08-19T10:25:00Z</meta:creation-date>
    <dc:date>2021-08-23T05:59:00Z</dc:date>
    <meta:print-date>2021-08-17T09:03:00Z</meta:print-date>
    <meta:template xlink:href="Normal" xlink:type="simple"/>
    <meta:editing-cycles>6</meta:editing-cycles>
    <meta:editing-duration>PT240S</meta:editing-duration>
    <meta:document-statistic meta:page-count="1" meta:paragraph-count="12" meta:word-count="952" meta:character-count="6370" meta:row-count="45" meta:non-whitespace-character-count="5430"/>
  </office:meta>
</office:document-meta>
</file>